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11111" style:font-name="Georgia" fo:font-size="16pt" fo:font-style="italic" style:text-underline-style="none" fo:font-weight="normal" officeooo:rsid="001ef082" officeooo:paragraph-rsid="001ef082" style:font-size-asian="14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text-properties fo:color="#111111" style:font-name="Georgia" fo:font-size="20pt" fo:font-style="italic" style:text-underline-style="none" fo:font-weight="bold" officeooo:rsid="001ef082" officeooo:paragraph-rsid="001ef082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color="#111111" style:font-name="Georgia" fo:font-size="20pt" fo:font-style="italic" style:text-underline-style="none" fo:font-weight="normal" officeooo:rsid="0020a8ad" officeooo:paragraph-rsid="0020a8ad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text-properties fo:color="#94070a" style:font-name="Georgia" fo:font-size="16pt" fo:font-style="italic" style:text-underline-style="none" fo:font-weight="normal" officeooo:rsid="0020a8ad" officeooo:paragraph-rsid="0020a8ad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style:font-name="Georgia" fo:font-size="20pt" style:text-underline-style="none" fo:font-weight="bold" officeooo:rsid="001eda6f" officeooo:paragraph-rsid="001eda6f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Georgia" fo:font-size="20pt" fo:font-style="italic" style:text-underline-style="none" fo:font-weight="bold" officeooo:rsid="001eda6f" officeooo:paragraph-rsid="001eda6f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text-properties style:font-name="Georgia" fo:font-size="20pt" fo:font-style="italic" style:text-underline-style="none" fo:font-weight="bold" officeooo:rsid="001ef082" officeooo:paragraph-rsid="001ef082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text-properties style:font-name="Georgia" fo:font-size="20pt" fo:font-style="italic" style:text-underline-style="none" fo:font-weight="bold" officeooo:rsid="001ef082" officeooo:paragraph-rsid="002919c3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text-properties style:font-name="Georgia" fo:font-size="20pt" fo:font-style="italic" style:text-underline-style="none" fo:font-weight="normal" officeooo:rsid="001eda6f" officeooo:paragraph-rsid="001eda6f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>
      <style:text-properties style:font-name="Georgia" fo:font-size="20pt" fo:font-style="italic" style:text-underline-style="none" fo:font-weight="normal" officeooo:rsid="001ef082" officeooo:paragraph-rsid="001ef082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style:text-properties style:font-name="Georgia" fo:font-size="20pt" fo:font-style="italic" style:text-underline-style="none" fo:font-weight="normal" officeooo:rsid="001ef082" officeooo:paragraph-rsid="00278272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text-properties fo:color="#111111" style:font-name="Georgia" fo:font-size="20pt" fo:font-style="italic" style:text-underline-style="none" fo:font-weight="bold" officeooo:rsid="0020a8ad" officeooo:paragraph-rsid="00278272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text-properties style:font-name="Georgia" fo:font-size="20pt" fo:font-style="italic" style:text-underline-style="none" fo:font-weight="bold" officeooo:rsid="001eda6f" officeooo:paragraph-rsid="00296b1c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649f2"/>
    </style:style>
    <style:style style:name="T3" style:family="text">
      <style:text-properties style:text-underline-style="solid" style:text-underline-width="auto" style:text-underline-color="font-color" officeooo:rsid="00296b1c"/>
    </style:style>
    <style:style style:name="T4" style:family="text">
      <style:text-properties fo:color="#111111" fo:font-weight="normal" officeooo:rsid="00278272" style:font-weight-asian="normal" style:font-weight-complex="normal"/>
    </style:style>
    <style:style style:name="T5" style:family="text">
      <style:text-properties fo:color="#111111" fo:font-weight="normal" officeooo:rsid="002919c3" style:font-weight-asian="normal" style:font-weight-complex="normal"/>
    </style:style>
    <style:style style:name="T6" style:family="text">
      <style:text-properties fo:color="#111111" fo:font-weight="normal" officeooo:rsid="00297081" style:font-weight-asian="normal" style:font-weight-complex="normal"/>
    </style:style>
    <style:style style:name="T7" style:family="text">
      <style:text-properties officeooo:rsid="002649f2"/>
    </style:style>
    <style:style style:name="T8" style:family="text">
      <style:text-properties officeooo:rsid="0027827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78272" style:font-weight-asian="bold" style:font-weight-complex="bold"/>
    </style:style>
    <style:style style:name="T11" style:family="text">
      <style:text-properties fo:font-weight="bold" officeooo:rsid="00296b1c" style:font-weight-asian="bold" style:font-weight-complex="bold"/>
    </style:style>
    <style:style style:name="T12" style:family="text">
      <style:text-properties officeooo:rsid="00296b1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6b1c" style:font-weight-asian="normal" style:font-weight-complex="normal"/>
    </style:style>
    <style:style style:name="T15" style:family="text">
      <style:text-properties officeooo:rsid="00297081"/>
    </style:style>
    <style:style style:name="T16" style:family="text">
      <style:text-properties officeooo:rsid="002b1a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1">P</text:span><text:span text:style-name="T3">U</text:span><text:span text:style-name="T1"> </text:span><text:span text:style-name="T2">du </text:span><text:span text:style-name="T3">3°</text:span><text:span text:style-name="T2"> dimanche </text:span><text:span text:style-name="T3">de Pâques </text:span><text:span text:style-name="T1">2019 </text:span></text:p>
      <text:p text:style-name="P5"/>
      <text:p text:style-name="P6"/>
      <text:p text:style-name="P13">Refrain :</text:p>
      <text:p text:style-name="P13"><text:s/></text:p>
      <text:p text:style-name="P13">« <text:span text:style-name="T12">Sois le berger de mes agneaux »</text:span></text:p>
      <text:p text:style-name="P13"><text:span text:style-name="T14">Le Message du Christ à Pierre après sa Résurrection a fondé notre Eglise. Afin que nos Bergers d’aujourd’hui la gardent unie et fidèle à l’Evangile</text:span><text:span text:style-name="T13">;</text:span></text:p>
      <text:p text:style-name="P6">Prio<text:span text:style-name="T7">ns </text:span>le Seigneur !</text:p>
      <text:p text:style-name="P9"/>
      <text:p text:style-name="P6">« <text:span text:style-name="T12">Il faut obéir à Dieu plutôt qu’aux hommes. »</text:span></text:p>
      <text:p text:style-name="P10"><text:span text:style-name="T12">Diriger une Nation aussi diverse que la nôtre n’est pas chose aisée ; pour que nos dirigeants gouvernent avec droiture et raison</text:span>;</text:p>
      <text:p text:style-name="P7">Prions le Seigneur !</text:p>
      <text:p text:style-name="P10"/>
      <text:p text:style-name="P11"><text:span text:style-name="T9">« </text:span><text:span text:style-name="T11">Quand j’ai crié vers toi, Seigneur, tu m’as guéri.</text:span><text:span text:style-name="T10">»</text:span></text:p>
      <text:p text:style-name="P11"><text:span text:style-name="T8">Afin que davantage de personnes en difficulté se tournent vers le Seigneur et trouvent ainsi le chemin de la résilience</text:span> ;</text:p>
      <text:p text:style-name="P7">Prions le Seigneur !</text:p>
      <text:p text:style-name="P10"/>
      <text:p text:style-name="P2">«<text:span text:style-name="T15">Fêtez le Seigneur, vous ses fidèles !»</text:span></text:p>
      <text:p text:style-name="P8"><text:span text:style-name="T6">Pour que la Joie Pascale inonde notre communauté paroissiale et se répande alentour avec la vigueur des premiers temps de l’Eglise</text:span><text:span text:style-name="T5"> ; </text:span></text:p>
      <text:p text:style-name="P12">Prions le Seigneur !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6:54:38.889000000</meta:creation-date>
    <dc:date>2019-04-30T11:42:32.366000000</dc:date>
    <meta:editing-duration>PT25M52S</meta:editing-duration>
    <meta:editing-cycles>7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150" meta:character-count="826" meta:non-whitespace-character-count="686"/>
  </office:meta>
</office:document-meta>
</file>