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Georgia" fo:font-size="16pt" style:font-size-asian="16pt" style:font-size-complex="16pt"/>
    </style:style>
    <style:style style:name="T3" style:parent-style-name="Policepardéfaut" style:family="text">
      <style:text-properties style:font-name="Georgia" fo:font-style="italic" style:font-style-asian="italic" style:font-style-complex="italic" fo:font-size="16pt" style:font-size-asian="16pt" style:font-size-complex="16pt"/>
    </style:style>
    <style:style style:name="T4" style:parent-style-name="Policepardéfaut" style:family="text"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T6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style:font-name="Georgia" fo:font-style="italic" style:font-style-asian="italic" style:font-style-complex="italic" fo:font-size="16pt" style:font-size-asian="16pt" style:font-size-complex="16pt"/>
    </style:style>
    <style:style style:name="T8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text-properties style:font-name="Georgia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text-properties style:font-name="Georgia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text-properties style:font-name="Georgia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text-properties style:font-name="Georgia" fo:font-style="italic" style:font-style-asian="italic" style:font-style-complex="italic" fo:font-size="16pt" style:font-size-asian="16pt" style:font-size-complex="16pt"/>
    </style:style>
    <style:style style:name="T28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Prière Universelle du 6° dimanche de Pâques</text:span></text:p>
      <text:p text:style-name="P5"/>
      <text:p text:style-name="Standard"><text:span text:style-name="T6">Refrain</text:span></text:p>
      <text:p text:style-name="P7"/>
      <text:p text:style-name="Standard"><text:span text:style-name="T8">« Dieu est impartial, quelle que soit la nation »</text:span></text:p>
      <text:p text:style-name="P9">Afin que l’Église poursuive son ouverture aux nations du monde, répondant,<text:s/>ainsi, à sa vocation missionnaire ;</text:p>
      <text:p text:style-name="P10">Prions le Seigneur !</text:p>
      <text:p text:style-name="P11"/>
      <text:p text:style-name="P12"/>
      <text:p text:style-name="P13"/>
      <text:p text:style-name="P14">« Même sur les nations, le don de l’Esprit Saint avait été répandu »</text:p>
      <text:p text:style-name="P15">Pour que les peuples de la terre et leurs dirigeants prennent davantage conscience que tous les hommes sont frères au yeux de leur Créateur ;</text:p>
      <text:p text:style-name="P16">Prions le Seigneur !</text:p>
      <text:p text:style-name="P17"/>
      <text:p text:style-name="P18"/>
      <text:p text:style-name="P19"/>
      <text:p text:style-name="P20">« Aimez vous les uns les autres, comme je vous ai aimés »</text:p>
      <text:p text:style-name="P21">La crise sanitaire que nous traversons nous a rappelé avec brutalité, combien l’amour fraternel et la solidarité sont <text:s/>indispensables à notre survie ; afin que<text:s/>ces principes perdurent au-delà de cette crise ;</text:p>
      <text:p text:style-name="P22">Prions le Seigneur !</text:p>
      <text:p text:style-name="P23"/>
      <text:p text:style-name="P24"/>
      <text:p text:style-name="P25"/>
      <text:p text:style-name="P26">« Jésus disait à ses Apôtres…, je vous appelle mes amis »</text:p>
      <text:p text:style-name="P27">Pour que nous soyons dignes, à jamais, de l’amitié du Christ et de la confiance qu’il a placé en nous ;</text:p>
      <text:p text:style-name="Standard"><text:span text:style-name="T28">Prions le Seigneur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21-05-03T08:16:00Z</meta:creation-date>
    <dc:date>2021-05-03T10:30:00Z</dc:date>
    <meta:print-date>2021-05-03T10:03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146" meta:character-count="952" meta:row-count="6" meta:non-whitespace-character-count="807"/>
  </office:meta>
</office:document-meta>
</file>